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8f23" officeooo:paragraph-rsid="00028f23"/>
    </style:style>
    <style:style style:name="P2" style:family="paragraph" style:parent-style-name="Standard">
      <style:paragraph-properties fo:text-align="justify" style:justify-single-word="false"/>
      <style:text-properties officeooo:rsid="00028f23" officeooo:paragraph-rsid="000696bf"/>
    </style:style>
    <style:style style:name="P3" style:family="paragraph" style:parent-style-name="Standard">
      <style:paragraph-properties fo:text-align="justify" style:justify-single-word="false"/>
      <style:text-properties officeooo:rsid="00028f23" officeooo:paragraph-rsid="00076c38"/>
    </style:style>
    <style:style style:name="P4" style:family="paragraph" style:parent-style-name="Standard">
      <style:paragraph-properties fo:text-align="end" style:justify-single-word="false"/>
      <style:text-properties officeooo:rsid="00028f23" officeooo:paragraph-rsid="00028f23"/>
    </style:style>
    <style:style style:name="P5" style:family="paragraph" style:parent-style-name="Standard">
      <style:paragraph-properties fo:text-align="center" style:justify-single-word="false"/>
      <style:text-properties officeooo:rsid="00028f23" officeooo:paragraph-rsid="00028f23"/>
    </style:style>
    <style:style style:name="P6" style:family="paragraph" style:parent-style-name="Standard">
      <style:paragraph-properties fo:text-align="start" style:justify-single-word="false"/>
      <style:text-properties officeooo:rsid="00028f23" officeooo:paragraph-rsid="00028f23"/>
    </style:style>
    <style:style style:name="P7" style:family="paragraph" style:parent-style-name="Standard">
      <style:paragraph-properties fo:text-align="start" style:justify-single-word="false"/>
      <style:text-properties officeooo:rsid="00028f23" officeooo:paragraph-rsid="00076c38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28f23" officeooo:paragraph-rsid="00028f2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28f23" officeooo:paragraph-rsid="00028f23" style:font-weight-asian="bold" style:font-weight-complex="bold"/>
    </style:style>
    <style:style style:name="T1" style:family="text">
      <style:text-properties officeooo:rsid="000408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96bf" style:font-weight-asian="bold" style:font-weight-complex="bold"/>
    </style:style>
    <style:style style:name="T4" style:family="text">
      <style:text-properties officeooo:rsid="000696bf"/>
    </style:style>
    <style:style style:name="T5" style:family="text">
      <style:text-properties officeooo:rsid="000b12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C</text:p>
      <text:p text:style-name="P1"/>
      <text:p text:style-name="P8">Domanda di partecipazione alla procedura di co-progettazione e convenzionamento</text:p>
      <text:p text:style-name="P1"/>
      <text:p text:style-name="P1">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">        </text:p>
      <text:p text:style-name="P4">Al Comune di _____________</text:p>
      <text:p text:style-name="P4">Servizio Sociale Associato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                                    </text:p>
      <text:p text:style-name="P9">Avviso pubblico finalizzato all’individuazione di Enti del Terzo Settore per la realizzazione di progetti di inclusione e coesione sociale mediante attivazione di coprogettazione e successiva eventuale stipula di convenzione ai sensi dell’art. 55 del    D.Lgs. 117/2017 e della LRT 65/2020, suddivisi in 3 MACROAREE: </text:p>
      <text:p text:style-name="P1"/>
      <text:p text:style-name="P9">1. CENTRI DI ASCOLTO E SOSTEGNO ALLA POPOLAZIONE IN CONDIZIONI DI DISAGIO SOCIOECONOMICO, EROGAZIONE BENI PRIMARI E SUPPORTO UTENZE DOMESTICHE</text:p>
      <text:p text:style-name="P9"/>
      <text:p text:style-name="P9">2. TRASPORTI SOCIALI</text:p>
      <text:p text:style-name="P9"/>
      <text:p text:style-name="P9">3. ATTIVITA' DI PROMOZIONE SOCIALE E CULTURALE, SOCIALIZZAZIONE E INVECCHIAMENTO ATTIVO</text:p>
      <text:p text:style-name="P1">                  </text:p>
      <text:p text:style-name="P6">Il/la sottoscritto/<text:span text:style-name="T1">a</text:span>_____________________________________________________________________</text:p>
      <text:p text:style-name="P6">nato/a_________________________________________prov._______________il_____________</text:p>
      <text:p text:style-name="P6">residente <text:span text:style-name="T1">a </text:span>_______________________________________prov.___________C.A.P._________</text:p>
      <text:p text:style-name="P6">via/piazza_____________________________________________________________n.______</text:p>
      <text:p text:style-name="P6">codicefiscal<text:span text:style-name="T1">e</text:span>_____________________________________________________________________</text:p>
      <text:p text:style-name="P6">in qualità di legale rappresentante dell’ETS (Ente Terzo Settore) ________________________________________________________________________________</text:p>
      <text:p text:style-name="P6">avente forma giuridica______________________________________________________________</text:p>
      <text:p text:style-name="P6">codice fiscale _________________________________ partita I.V.A.________________________</text:p>
      <text:p text:style-name="P6">sede legale <text:s/>_____________________________________________________________</text:p>
      <text:p text:style-name="P6">sede operativa <text:s/>___________________________________________________________</text:p>
      <text:p text:style-name="P6">________________________________________________________________________________</text:p>
      <text:p text:style-name="P6">telefono __________________ e-mail______________________ PEC _______________                                                                          </text:p>
      <text:p text:style-name="P1"/>
      <text:p text:style-name="P5">CHIEDE</text:p>
      <text:p text:style-name="P1"/>
      <text:p text:style-name="P1">- di partecipare alla procedura di evidenza pubblica finalizzata all’individuazione di un Ente del Terzo Settore per la realizzazione progetti, mediante attivazione di coprogettazione e successiva stipula di convenzione ai sensi dell’art. 55 del    D.Lgs. 117/2017</text:p>
      <text:p text:style-name="P1"/>
      <text:p text:style-name="P1">- di partecipare all’avviso con il seguente progetto:</text:p>
      <text:p text:style-name="P6">denominazione (titolo): ________________________________________________________________________________</text:p>
      <text:p text:style-name="P6"/>
      <text:p text:style-name="P6">afferente alla <text:span text:style-name="T2">MACROAREA</text:span>:</text:p>
      <text:p text:style-name="P2"><text:span text:style-name="T2">□ 1.</text:span> <text:span text:style-name="T2">CENTRI DI ASCOLTO E SOSTEGNO ALLA POPOLAZIONE IN CONDIZIONI DI </text:span><text:soft-page-break/><text:span text:style-name="T2">DISAGIO SOCIOECONOMICO, EROGAZIONE BENI PRIMARI E SUPPORTO UTENZE DOMESTICHE</text:span></text:p>
      <text:p text:style-name="P1"/>
      <text:p text:style-name="P2"><text:span text:style-name="T2">□ </text:span><text:span text:style-name="T3">2.</text:span><text:span text:style-name="T4"> </text:span><text:span text:style-name="T2">TRASPORTI SOCIALI</text:span></text:p>
      <text:p text:style-name="P1"/>
      <text:p text:style-name="P2">□ <text:span text:style-name="T2">3. ATTIVITA' DI PROMOZIONE SOCIALE E CULTURALE, SOCIALIZZAZIONE E INVECCHIAMENTO ATTIVO</text:span></text:p>
      <text:p text:style-name="P1"/>
      <text:p text:style-name="P1">- di partecipare alla procedura in oggetto nella seguente forma:</text:p>
      <text:p text:style-name="P1">□ esclusivamente come soggetto singolo</text:p>
      <text:p text:style-name="P1"/>
      <text:p text:style-name="P5"><text:s text:c="68"/>OPPURE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"/>
      <text:p text:style-name="P1">□ come membro capofila di più soggetti costituiti in partnership    e partecipa alla presente selezione in partenariato con i seguenti soggetti:</text:p>
      <text:p text:style-name="P1"/>
      <text:p text:style-name="P6">Ente Terzo Settore _________________________________________________________</text:p>
      <text:p text:style-name="P6"/>
      <text:p text:style-name="P1">avente sede legale e/o sede operativa (indicare la voce prescelta)________________________________________</text:p>
      <text:p text:style-name="P1"/>
      <text:p text:style-name="P1">in ______________________________ (Prov.) _____ via ___________________________________n. ______</text:p>
      <text:p text:style-name="P1"/>
      <text:p text:style-name="P1">codice fiscale________________________________ partita I.V.A. ___________________________</text:p>
      <text:p text:style-name="P6"/>
      <text:p text:style-name="P1">recapito tel.__________________cell__________________ email______________________________________ pec ________________________________</text:p>
      <text:p text:style-name="P1"/>
      <text:p text:style-name="P7"/>
      <text:p text:style-name="P7">Ente Terzo Settore _________________________________________________________</text:p>
      <text:p text:style-name="P7"/>
      <text:p text:style-name="P3">avente sede legale e/o sede operativa (indicare la voce prescelta)________________________________________</text:p>
      <text:p text:style-name="P3"/>
      <text:p text:style-name="P3">in ______________________________ (Prov.) _____ via ___________________________________n. ______</text:p>
      <text:p text:style-name="P3"/>
      <text:p text:style-name="P3">codice fiscale________________________________ partita I.V.A. ___________________________</text:p>
      <text:p text:style-name="P7"/>
      <text:p text:style-name="P3">recapito tel.__________________cell__________________ email______________________________________ pec ________________________________</text:p>
      <text:p text:style-name="P1"/>
      <text:p text:style-name="P1">(N.B. aggiungere righe per ulteriori partner diversi dal capofila)</text:p>
      <text:p text:style-name="P1"/>
      <text:p text:style-name="P1">Il soggetto capofila stipulerà la convenzione in nome e per conto dei soggetti associati.</text:p>
      <text:p text:style-name="P1"/>
      <text:p text:style-name="P5">Ai fini della partecipazione dichiara:</text:p>
      <text:p text:style-name="P1"/>
      <text:p text:style-name="P1"><text:soft-page-break/>- che le eventuali comunicazioni in ordine alla presente selezione dovranno essere effettuate al seguente indirizzo e-mail o pec  ___________________________________________;</text:p>
      <text:p text:style-name="P1"/>
      <text:p text:style-name="P1">- di aver letto l'avviso e di accettare integralmente, senza eccezione alcuna, quanto in esso previsto;</text:p>
      <text:p text:style-name="P1"/>
      <text:p text:style-name="P1">- di essere informato, ai sensi e per gli effetti del <text:span text:style-name="T5">GDPR 2016/679</text:span> e s.m.i. che i dati raccolti saranno trattati anche con strumenti informatici, esclusivamente nell’ambito del procedimento per il quale la dichiarazione viene resa</text:p>
      <text:p text:style-name="P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5">SI  IMPEGNA</text:p>
      <text:p text:style-name="P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">(nel caso di ETS non avente, alla data di presentazione della domanda, sede legale e/o operativa sul territorio <text:span text:style-name="T5">della Val di Bisenzio</text:span>):</text:p>
      <text:p text:style-name="P1">- a istituire la propria sede legale e/o operativa sul territorio della <text:span text:style-name="T5">Val di Bisenzio </text:span>entro <text:span text:style-name="T5">90 giorni</text:span> dalla comunicazione di assegnazione della coprogettazione;</text:p>
      <text:p text:style-name="P1"/>
      <text:p text:style-name="P1">- a comunicare tempestivamente ogni variazione relativa alla titolarità, alla denominazione o ragione sociale, alla rappresentanza, all'indirizzo della sede ed ogni altra rilevante variazione dei dati e/o requisiti richiesti per la partecipazione alla fase di coprogettazione .</text:p>
      <text:p text:style-name="P1"/>
      <text:p text:style-name="P1">Data _____________________________</text:p>
      <text:p text:style-name="P1"/>
      <text:p text:style-name="P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Timbro e firma </text:p>
      <text:p text:style-name="P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del Legale Rappresentante</text:p>
      <text:p text:style-name="P1"/>
      <text:p text:style-name="P1"/>
      <text:p text:style-name="P1"/>
      <text:p text:style-name="P1"/>
      <text:p text:style-name="P1"/>
      <text:p text:style-name="P1"/>
      <text:p text:style-name="P1">N.B.: Allegare copia di un documento d’identità in corso di valid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18S</meta:editing-duration>
    <meta:editing-cycles>16</meta:editing-cycles>
    <meta:generator>LibreOffice/4.2.6.3$Windows_x86 LibreOffice_project/3fd416d4c6db7d3204c17ce57a1d70f6e531ee21</meta:generator>
    <dc:date>2025-05-07T11:03:14.902000000</dc:date>
    <meta:document-statistic meta:table-count="0" meta:image-count="0" meta:object-count="0" meta:page-count="3" meta:paragraph-count="62" meta:word-count="527" meta:character-count="6700" meta:non-whitespace-character-count="4665"/>
    <meta:user-defined meta:name="Info 1"/>
    <meta:user-defined meta:name="Info 2"/>
    <meta:user-defined meta:name="Info 3"/>
    <meta:user-defined meta:name="Info 4"/>
  </office:meta>
</office:document-meta>
</file>